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1666in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" style:parent-style-name="Standard" style:list-style-name="LFO1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" style:parent-style-name="Standard" style:list-style-name="LFO1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9" style:parent-style-name="Standard" style:list-style-name="LFO1" style:family="paragraph">
      <style:paragraph-properties fo:text-align="justify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" style:parent-style-name="Standard" style:list-style-name="LFO1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3" style:parent-style-name="Standard" style:list-style-name="LFO1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9" style:parent-style-name="Standard" style:list-style-name="LFO1" style:family="paragraph"/>
    <style:style style:name="T2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7" style:parent-style-name="Standard" style:list-style-name="LFO1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1" style:parent-style-name="Akapitzlistą" style:list-style-name="LFO1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Times New Roman" fo:font-size="10pt" style:font-size-asian="10pt" style:font-size-complex="10pt"/>
    </style:style>
    <style:style style:name="P33" style:parent-style-name="Akapitzlistą" style:list-style-name="LFO1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P35" style:parent-style-name="Akapitzlistą" style:list-style-name="LFO1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Klauzula informacyjna o przetwarzaniu danych osobowych przez <text:s/>zespół interdyscyplinarny i grupy diagnostyczno-pomocowe przy Gminnym Ośrodku Pomocy Społecznej w Niedźwiedziu</text:span></text:p>
      <text:p text:style-name="P3"/>
      <text:p text:style-name="P4">Zgodnie z art. 13 ust.1 i 2 oraz art. 14 Rozporządzenia Parlamentu Europejskiego i Rady (UE) 2016/679 z dnia 27 kwietnia 2016 r. w sprawie ochrony osób fizycznych w związku z przetwarzaniem danych osobowych i w sprawie swobodnego przepływu takich danych oraz uchylenia dyrektywy 95/46/WE (dalej „RODO”), informujemy iż,</text:p>
      <text:list text:style-name="LFO1" text:continue-numbering="true">
        <text:list-item>
          <text:p text:style-name="P5"><text:span text:style-name="T6">Administratorem przetwarzanych danych osobowych jest: Gminny Ośrodek Pomocy Społecznej w Niedźwiedziu, 34-735 Niedźwiedź 233 tel.: 18 33 12 776.</text:span></text:p>
        </text:list-item>
        <text:list-item>
          <text:p text:style-name="P7"><text:span text:style-name="T8">We wszystkich sprawach dotyczących przetwarzania danych osobowych oraz korzystania z praw związanych z przetwarzaniem danych można skontaktować się z Inspektorem Ochrony Danych poprzez adres e-mail: odo.dmarek@admarek.pl lub pisemnie na adres siedziby Administratora: Gminny Ośrodek Pomocy Społecznej w Niedźwiedziu z dopiskiem „Dla IOD” lub telefonicznie na numer tel.: 18 33 12 776.</text:span></text:p>
        </text:list-item>
        <text:list-item>
          <text:p text:style-name="P9"><text:span text:style-name="T10">Dane osobowe przetwarzane są w celu realizacji ustawowych zadań Gminnego Ośrodka Pomocy Społecznej - na podstawie art. 6 ust. 1 lit. c ogólnego rozporządzenia o ochronie danych osobowych z dnia 27 kwietnia 2016 r. oraz na podstawie art. 9 ust. 1 lit. g ogólnego rozporządzenia o ochronie danych osobowych z dnia 27 kwietnia 2016 r. oraz ustawie: Ustawa z dnia 29 lipca 2005 r. o przeciwdziałaniu przemocy domowej, a także Rozporządzenia Rady Ministrów z dnia 06 września 2023r. w sprawie procedury "Niebieskie Karty" oraz wzorów formularzy "Niebieska karta", w związku z realizacją procedury Niebieskiej Karty (np. w celu diagnozowania problemu przemocy domowej; interwencji w środowisku dotkniętym przemocą domową; podejmowania działań - w środowisku zagrożonym przemocą domową <text:s/>- mających na celu przeciwdziałanie temu zjawisku; podejmowania działań w stosunku do osób stosujących przemoc domową; opracowywania planu pomocy w indywidualnych przypadkach wystąpienia przemocy domowej; monitorowania sytuacji rodzin, w których dochodzi do przemocy oraz rodzin zagrożonych wystąpieniem przemocy); przetwarzamy  nie więcej danych niż  jest to koniecznie i dbamy o ich poufność.<text:s/></text:span></text:p>
        </text:list-item>
        <text:list-item>
          <text:p text:style-name="P11"><text:span text:style-name="T12">Odbiorcami Pani/Pana danych osobowych będą wyłącznie podmioty uprawnione do uzyskania danych osobowych na podstawie przepisów prawa oraz podmioty, które mogą przetwarzać dane osobowe w imieniu Administratora, z którymi zawarto odpowiednie umowy powierzenia.</text:span></text:p>
        </text:list-item>
        <text:list-item>
          <text:p text:style-name="P13"><text:span text:style-name="T14">Pani</text:span><text:span text:style-name="T15">/Pana d</text:span><text:span text:style-name="T16">ane osobowe będą przechowywane <text:s/>przez okres niezbędny do realizacji celów, w jakich zostały zebrane,</text:span><text:span text:style-name="T17"><text:s/></text:span><text:span text:style-name="T18">a następnie w czasie określonym przepisami prawa, zgodnie z instrukcją kancelaryjną i instrukcją o organizacji i zakresie działania składnicy akt, jednolitym rzeczowym wykazem akt, na podstawie wytycznych z ustawy z dnia 14 lipca 1983r. o narodowym zasobie archiwalnym i archiwach</text:span>.</text:p>
        </text:list-item>
        <text:list-item>
          <text:p text:style-name="P19"><text:span text:style-name="T20">Każda osoba z wyjątkami zastrzeżonymi przepisami prawa, ma możliwość:</text:span></text:p>
        </text:list-item>
      </text:list>
      <text:p text:style-name="Standard"><text:span text:style-name="T21"><text:s text:c="14"/>1) dostępu do danych osobowych jej dotyczących,</text:span><text:span text:style-name="T22"><text:line-break/><text:s text:c="14"/>2) żądania ich sprostowania,</text:span><text:span text:style-name="T23"><text:line-break/><text:s text:c="14"/>3) usunięcia lub ograniczenia przetwarzania,</text:span><text:span text:style-name="T24"><text:line-break/><text:s text:c="14"/>4) wniesienia sprzeciwu wobec przetwarzania,</text:span><text:span text:style-name="T25"><text:line-break/><text:s text:c="14"/>5) <text:s/>prawo do cofnięcia zgody w dowolnym momencie w zakresie w jakim zgoda została udzielona bez wpływu</text:span></text:p>
      <text:p text:style-name="Standard"><text:span text:style-name="T26"><text:s text:c="19"/>na przetwarzanie, którego dokonano przed cofnięciem zgody.</text:span></text:p>
      <text:list text:style-name="LFO1" text:continue-numbering="true">
        <text:list-item>
          <text:p text:style-name="P27"><text:span text:style-name="T28">Z powyższych uprawnień można skorzystać w siedzibie GOPS, pisząc na adres ośrodka lub drogą elektroniczną kierując korespondencję na adres:<text:s/></text:span><text:a xlink:href="mailto:gopsnied@pro.onet.pl" office:target-frame-name="_top" xlink:show="replace"><text:span text:style-name="T29">gopsnied@pro.onet.pl</text:span></text:a><text:span text:style-name="T30">.</text:span></text:p>
        </text:list-item>
        <text:list-item>
          <text:p text:style-name="P31"><text:span text:style-name="T32">Ma Pani/Pan prawo wniesienia skargi do organu nadzorczego - Prezesa Urzędu Ochrony Danych Osobowych, ul. Stawki 2, 00-193 Warszawa, gdyby przetwarzanie Pani/Pana danych osobowych naruszało przepisy RODO.</text:span></text:p>
        </text:list-item>
        <text:list-item>
          <text:p text:style-name="P33"><text:span text:style-name="T34">Pani/Pana dane nie będą przekazywane do krajów trzecich, organizacji międzynarodowych, nie będą podlegały zautomatyzowanemu podejmowaniu decyzji, profilowaniu.</text:span></text:p>
        </text:list-item>
        <text:list-item>
          <text:p text:style-name="P35"><text:span text:style-name="T36">Podanie danych osobowych w zakresie wymaganym ustawodawstwem jest obligatoryjne w oparciu o przepisy<text:s/></text:span><text:span text:style-name="T37"><text:line-break/><text:s text:c="3"/>prawa w pozostałym <text:s text:c="3"/>zakresie jest dobrowolne, jednakże niepodanie danych może skutkować niemożliwością<text:s/></text:span><text:span text:style-name="T38"><text:line-break/><text:s text:c="3"/>uzyskania świadczenia lub pomoc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color="#000000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24-10-17T09:13:00Z</meta:creation-date>
    <dc:date>2024-10-17T09:47:00Z</dc:date>
    <meta:template xlink:href="Normal" xlink:type="simple"/>
    <meta:editing-cycles>3</meta:editing-cycles>
    <meta:editing-duration>PT1440S</meta:editing-duration>
    <meta:document-statistic meta:page-count="1" meta:paragraph-count="8" meta:word-count="594" meta:character-count="4151" meta:row-count="29" meta:non-whitespace-character-count="3565"/>
  </office:meta>
</office:document-meta>
</file>