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LAUZULA <text:s/>INFORMACYJNA <text:s/>- przemoc domowa</text:p>
      <text:p text:style-name="P2"/>
      <text:p text:style-name="P3"/>
      <text:p text:style-name="P4">Zgodnie z art. 13 ust.1 i 2 oraz art. 14 Rozporządzenia Parlamentu Europejskiego i Rady (UE) 2016/679 z dnia 27 kwietnia 2016 r. w sprawie ochrony osób fizycznych w związku z przetwarzaniem danych osobowych i w sprawie swobodnego przepływu takich danych oraz uchylenia dyrektywy 95/46/WE (dalej „RODO”), informujemy iż,</text:p>
      <text:p text:style-name="P5"/>
      <text:list text:style-name="LFO1" text:continue-numbering="true">
        <text:list-item>
          <text:p text:style-name="P6"><text:span text:style-name="T7">Administratorem</text:span><text:span text:style-name="T8"><text:s/>Pani/Pana</text:span><text:span text:style-name="T9"><text:s/>przetwarzanych danych osobowych jest: Gminny Ośrodek Pomocy Społecznej w Niedźwiedziu, 34-735 Niedźwiedź 233 tel.: 18 33 12 776.</text:span></text:p>
        </text:list-item>
        <text:list-item>
          <text:p text:style-name="P10"><text:span text:style-name="T11">We wszystkich sprawach dotyczących przetwarzania<text:s/></text:span><text:span text:style-name="T12">Pani/Pana<text:s/></text:span><text:span text:style-name="T13">danych osobowych oraz korzystania z praw związanych z przetwarzaniem danych można skontaktować się z Inspektorem Ochrony Danych poprzez adres e-mail: odo.dmarek@admarek.pl lub pisemnie na adres siedziby Administratora: Gminny Ośrodek Pomocy Społecznej w Niedźwiedziu z dopiskiem „Dla IOD” lub telefonicznie na numer tel.: 18 33 12 776.</text:span></text:p>
        </text:list-item>
        <text:list-item>
          <text:p text:style-name="P14"><text:span text:style-name="T15">Pana/Pani<text:s/></text:span><text:span text:style-name="T16">dane osobowe będą przetwarzane<text:s/></text:span><text:span text:style-name="T17">na podstawie art. r ust. 1 lit. E z RODO oraz art. 29 ust. 2 lit. b w</text:span><text:span text:style-name="T18"><text:s/></text:span><text:span text:style-name="T19">związku z ustawą z dnia 29 lipca 2005r. o przeciwdziałaniu przemocy domowej, rozporządzenia Rady Ministrów z</text:span><text:span text:style-name="T20"><text:s/></text:span><text:span text:style-name="T21">dnia 06 września 2023r. w</text:span><text:span text:style-name="T22"><text:s/>sprawie procedury „Niebieskie Karty” oraz wzorów <text:s/>formularzy „Nieb</text:span><text:span text:style-name="T23">ieskie Karty”,<text:s/></text:span><text:span text:style-name="T24">archiwizacji dokumentów.</text:span></text:p>
        </text:list-item>
        <text:list-item>
          <text:p text:style-name="P25"><text:span text:style-name="T26">Pani/Pana dane osobowe będą przekazywane wyłącznie podmiotom, które<text:s/></text:span><text:span text:style-name="T27">są uprawnione do ich otrzymania na podstawie obowiązujących przepisów prawa</text:span><text:span text:style-name="T28">. Ponadto mogą być one<text:s/></text:span><text:span text:style-name="T29">ujawnione podmiotom, które świadczą usługi na rzecz Ośrodka i<text:s/></text:span><text:span text:style-name="T30">mogą przetwarzać dane osobowe w imieniu Administratora, z którymi zawarto odpowiednie umowy powierzenia.</text:span></text:p>
        </text:list-item>
        <text:list-item>
          <text:p text:style-name="P31"><text:span text:style-name="T32">Gminny Ośrodek Pomocy Społecznej w Niedźwiedziu nie przekaże Pani/</text:span><text:span text:style-name="T33">Pana danych osobowych do państw</text:span><text:span text:style-name="T34"><text:s/></text:span><text:span text:style-name="T35">trzecich</text:span><text:span text:style-name="T36"><text:s/>lub organizacji międzynarodowych.</text:span><text:span text:style-name="T37"><text:s/></text:span></text:p>
        </text:list-item>
        <text:list-item>
          <text:p text:style-name="P38">Pani/Pana dane osobowe będą przechowywane <text:s/>przez okres niezbędny do realizacji celów, w jakich zostały zebrane,<text:s/>a następnie archiwizowane przez okres wskazany w Rzeczowym wykazie akt Gminnego Ośrodka Pomocy<text:s/>Społecznej w Niedźwiedziu – 5 lat.</text:p>
        </text:list-item>
        <text:list-item>
          <text:p text:style-name="P39">Posiada Pani/Pan prawo do:</text:p>
        </text:list-item>
      </text:list>
      <text:p text:style-name="P40">1)<text:s/>dostępu do Pani/Pana danych osobowych,</text:p>
      <text:p text:style-name="P41"><text:s text:c="14"/>2)<text:s/>sprostowania Pani/Pana danych osobowych,</text:p>
      <text:p text:style-name="P42"><text:s text:c="14"/>3)<text:s/>usunięcia lub ograniczenia przetwarzania danych osobowych,</text:p>
      <text:p text:style-name="P43"><text:s text:c="14"/>4)<text:s/>przenoszenia danych osobowych do innego administratora,</text:p>
      <text:p text:style-name="P44"><text:s text:c="14"/>5)<text:s/>prawo do wniesienia sprzeciwu wobec przetwarzania danych osobowych w dowolnym momencie bez wpływu na zgodność z prawem przetwarzania, którego dokonano na podstawie zgody przed jej cofnięciem (danych<text:s/>przetwarzanych na podstawie art. 6 ust. 1 lit. a RODO).</text:p>
      <text:list text:style-name="LFO1" text:continue-numbering="true">
        <text:list-item>
          <text:p text:style-name="P45">Przysługuje Pani/Panu prawo wniesienia <text:s/>skargi do organu nadzorczego – Prezesa Urzędu Ochrony Danych<text:s/>Osobowych, ul. Stawki 2, 00-193 Warszawa.</text:p>
        </text:list-item>
        <text:list-item>
          <text:p text:style-name="P46">Podanie danych osobowych jest wymogiem ustawowym i jest niezbędne dla wypełnienia obowiązku ciążącego<text:s/>na administratorze. Niepodanie danych osobowych uniemożliwi realizację zadań ustawowych.</text:p>
        </text:list-item>
        <text:list-item>
          <text:p text:style-name="P47"><text:span text:style-name="T48">Pani/Pana dane osobowe nie będą podlegały zautomatyzowanemu podejmowaniu <text:s/>decyzji, w tym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_CharLFO2LVL1" style:family="text">
      <style:text-properties style:font-name="Times New Roman" style:font-name-asian="Times New Roman" style:font-name-complex="Times New Roman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4-10-09T15:17:00Z</meta:creation-date>
    <dc:date>2024-10-17T09:51:00Z</dc:date>
    <meta:template xlink:href="Normal" xlink:type="simple"/>
    <meta:editing-cycles>2</meta:editing-cycles>
    <meta:editing-duration>PT3060S</meta:editing-duration>
    <meta:document-statistic meta:page-count="1" meta:paragraph-count="5" meta:word-count="424" meta:character-count="2963" meta:row-count="21" meta:non-whitespace-character-count="2544"/>
  </office:meta>
</office:document-meta>
</file>